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" style:parent-style-name="Standard" style:family="paragraph">
      <style:paragraph-properties fo:line-height="2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200%"/>
      <style:text-properties style:font-name="Times New Roman" style:font-name-complex="Times New Roman"/>
    </style:style>
    <style:style style:name="P10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11" style:parent-style-name="Standard" style:family="paragraph">
      <style:paragraph-properties fo:line-height="200%"/>
      <style:text-properties style:font-name="Times New Roman" style:font-name-complex="Times New Roman"/>
    </style:style>
    <style:style style:name="P1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14" style:parent-style-name="Standard" style:family="paragraph">
      <style:paragraph-properties fo:line-height="200%"/>
    </style:style>
    <style:style style:name="T15" style:parent-style-name="DefaultParagraphFont" style:family="text">
      <style:text-properties style:font-name="Times New Roman" style:font-name-complex="Times New Roman" fo:language="de" fo:country="DE"/>
    </style:style>
    <style:style style:name="P16" style:parent-style-name="Standard" style:family="paragraph">
      <style:paragraph-properties fo:line-height="200%"/>
      <style:text-properties style:font-name="Times New Roman" style:font-name-complex="Times New Roman"/>
    </style:style>
    <style:style style:name="P17" style:parent-style-name="Standard" style:family="paragraph">
      <style:paragraph-properties fo:line-height="200%"/>
      <style:text-properties style:font-name="Times New Roman" style:font-name-complex="Times New Roman"/>
    </style:style>
    <style:style style:name="P18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line-height="200%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language="da" fo:country="DK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25" style:parent-style-name="Standard" style:family="paragraph">
      <style:paragraph-properties fo:line-height="200%"/>
    </style:style>
    <style:style style:name="T26" style:parent-style-name="DefaultParagraphFont" style:family="text">
      <style:text-properties style:font-name="Times New Roman" style:font-name-complex="Times New Roman" fo:language="de" fo:country="DE"/>
    </style:style>
    <style:style style:name="P27" style:parent-style-name="Standard" style:family="paragraph">
      <style:paragraph-properties fo:line-height="200%"/>
      <style:text-properties style:font-name="Times New Roman" style:font-name-complex="Times New Roman"/>
    </style:style>
    <style:style style:name="P28" style:parent-style-name="Standard" style:family="paragraph">
      <style:paragraph-properties fo:line-height="200%"/>
      <style:text-properties style:font-name="Times New Roman" style:font-name-complex="Times New Roman"/>
    </style:style>
    <style:style style:name="P29" style:parent-style-name="Standard" style:family="paragraph">
      <style:paragraph-properties fo:line-height="200%"/>
      <style:text-properties style:font-name="Times New Roman" style:font-name-complex="Times New Roman"/>
    </style:style>
    <style:style style:name="P30" style:parent-style-name="Standard" style:family="paragraph">
      <style:paragraph-properties fo:line-height="200%"/>
      <style:text-properties style:font-name="Times New Roman" style:font-name-complex="Times New Roman"/>
    </style:style>
    <style:style style:name="P31" style:parent-style-name="Standard" style:family="paragraph">
      <style:paragraph-properties fo:line-height="200%"/>
      <style:text-properties style:font-name="Times New Roman" style:font-name-complex="Times New Roman"/>
    </style:style>
    <style:style style:name="P3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34" style:parent-style-name="Standard" style:family="paragraph">
      <style:paragraph-properties fo:line-height="200%"/>
    </style:style>
    <style:style style:name="T35" style:parent-style-name="DefaultParagraphFont" style:family="text">
      <style:text-properties style:font-name="Times New Roman" style:font-name-complex="Times New Roman" fo:language="de" fo:country="DE"/>
    </style:style>
    <style:style style:name="P36" style:parent-style-name="Standard" style:family="paragraph">
      <style:paragraph-properties fo:line-height="200%"/>
      <style:text-properties style:font-name="Times New Roman" style:font-name-complex="Times New Roman"/>
    </style:style>
    <style:style style:name="P37" style:parent-style-name="Standard" style:family="paragraph">
      <style:paragraph-properties fo:line-height="200%"/>
      <style:text-properties style:font-name="Times New Roman" style:font-name-complex="Times New Roman"/>
    </style:style>
    <style:style style:name="P38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40" style:parent-style-name="Standard" style:family="paragraph">
      <style:paragraph-properties fo:line-height="200%"/>
    </style:style>
    <style:style style:name="T41" style:parent-style-name="DefaultParagraphFont" style:family="text">
      <style:text-properties style:font-name="Times New Roman" style:font-name-complex="Times New Roman" fo:language="de" fo:country="DE"/>
    </style:style>
    <style:style style:name="P42" style:parent-style-name="Standard" style:family="paragraph">
      <style:paragraph-properties fo:line-height="200%"/>
      <style:text-properties style:font-name="Times New Roman" style:font-name-complex="Times New Roman"/>
    </style:style>
    <style:style style:name="P4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45" style:parent-style-name="Standard" style:family="paragraph">
      <style:paragraph-properties fo:line-height="200%"/>
    </style:style>
    <style:style style:name="T46" style:parent-style-name="DefaultParagraphFont" style:family="text">
      <style:text-properties style:font-name="Times New Roman" style:font-name-complex="Times New Roman" fo:language="de" fo:country="DE"/>
    </style:style>
    <style:style style:name="T47" style:parent-style-name="DefaultParagraphFont" style:family="text">
      <style:text-properties style:font-name="Times New Roman" style:font-name-complex="Times New Roman" fo:language="de" fo:country="DE"/>
    </style:style>
    <style:style style:name="P48" style:parent-style-name="Standard" style:family="paragraph">
      <style:paragraph-properties fo:line-height="200%"/>
      <style:text-properties style:font-name="Times New Roman" style:font-name-complex="Times New Roman"/>
    </style:style>
    <style:style style:name="P49" style:parent-style-name="Standard" style:family="paragraph">
      <style:paragraph-properties fo:line-height="200%"/>
      <style:text-properties style:font-name="Times New Roman" style:font-name-complex="Times New Roman"/>
    </style:style>
    <style:style style:name="P50" style:parent-style-name="Standard" style:family="paragraph">
      <style:paragraph-properties fo:line-height="200%"/>
      <style:text-properties style:font-name="Times New Roman" style:font-name-complex="Times New Roman"/>
    </style:style>
    <style:style style:name="P51" style:parent-style-name="Standard" style:family="paragraph">
      <style:paragraph-properties fo:line-height="200%"/>
      <style:text-properties style:font-name="Times New Roman" style:font-name-complex="Times New Roman"/>
    </style:style>
    <style:style style:name="P52" style:parent-style-name="Standard" style:family="paragraph">
      <style:paragraph-properties fo:line-height="200%"/>
      <style:text-properties style:font-name="Times New Roman" style:font-name-complex="Times New Roman"/>
    </style:style>
    <style:style style:name="P53" style:parent-style-name="Standard" style:family="paragraph">
      <style:paragraph-properties fo:line-height="200%"/>
      <style:text-properties style:font-name="Times New Roman" style:font-name-complex="Times New Roman"/>
    </style:style>
    <style:style style:name="P54" style:parent-style-name="Standard" style:family="paragraph">
      <style:paragraph-properties fo:line-height="200%"/>
      <style:text-properties style:font-name="Times New Roman" style:font-name-complex="Times New Roman"/>
    </style:style>
    <style:style style:name="P55" style:parent-style-name="Standard" style:family="paragraph">
      <style:paragraph-properties fo:line-height="200%"/>
      <style:text-properties style:font-name="Times New Roman" style:font-name-complex="Times New Roman"/>
    </style:style>
    <style:style style:name="P56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58" style:parent-style-name="Standard" style:family="paragraph">
      <style:paragraph-properties fo:line-height="200%"/>
    </style:style>
    <style:style style:name="T59" style:parent-style-name="DefaultParagraphFont" style:family="text">
      <style:text-properties style:font-name="Times New Roman" style:font-name-complex="Times New Roman" fo:language="de" fo:country="DE"/>
    </style:style>
    <style:style style:name="P60" style:parent-style-name="Standard" style:family="paragraph">
      <style:paragraph-properties fo:line-height="200%"/>
      <style:text-properties style:font-name="Times New Roman" style:font-name-complex="Times New Roman"/>
    </style:style>
    <style:style style:name="P61" style:parent-style-name="Standard" style:family="paragraph">
      <style:paragraph-properties fo:line-height="200%"/>
      <style:text-properties style:font-name="Times New Roman" style:font-name-complex="Times New Roman"/>
    </style:style>
    <style:style style:name="P6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64" style:parent-style-name="Standard" style:family="paragraph">
      <style:paragraph-properties fo:line-height="200%"/>
    </style:style>
    <style:style style:name="T65" style:parent-style-name="DefaultParagraphFont" style:family="text">
      <style:text-properties style:font-name="Times New Roman" style:font-name-complex="Times New Roman" fo:language="de" fo:country="DE"/>
    </style:style>
    <style:style style:name="P66" style:parent-style-name="Standard" style:family="paragraph">
      <style:paragraph-properties fo:line-height="200%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 style:text-position="super 63.6%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line-height="200%"/>
      <style:text-properties style:font-name="Times New Roman" style:font-name-complex="Times New Roman"/>
    </style:style>
    <style:style style:name="P71" style:parent-style-name="Standard" style:family="paragraph">
      <style:paragraph-properties fo:line-height="200%"/>
      <style:text-properties style:font-name="Times New Roman" style:font-name-complex="Times New Roman"/>
    </style:style>
    <style:style style:name="P7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200%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 fo:language="de" fo:country="DE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 fo:language="sv" fo:country="SE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8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line-height="200%"/>
      <style:text-properties style:font-name="Times New Roman" style:font-name-complex="Times New Roman"/>
    </style:style>
    <style:style style:name="P82" style:parent-style-name="Standard" style:family="paragraph">
      <style:paragraph-properties fo:line-height="200%"/>
    </style:style>
    <style:style style:name="T83" style:parent-style-name="DefaultParagraphFont" style:family="text">
      <style:text-properties style:font-name="Times New Roman" style:font-name-complex="Times New Roman" fo:language="de" fo:country="DE"/>
    </style:style>
    <style:style style:name="P84" style:parent-style-name="Standard" style:family="paragraph">
      <style:paragraph-properties fo:line-height="200%"/>
      <style:text-properties style:font-name="Times New Roman" style:font-name-complex="Times New Roman"/>
    </style:style>
    <style:style style:name="P85" style:parent-style-name="Standard" style:family="paragraph">
      <style:paragraph-properties fo:line-height="200%"/>
      <style:text-properties style:font-name="Times New Roman" style:font-name-complex="Times New Roman"/>
    </style:style>
    <style:style style:name="P86" style:parent-style-name="Standard" style:family="paragraph">
      <style:paragraph-properties fo:line-height="200%"/>
      <style:text-properties style:font-name="Times New Roman" style:font-name-complex="Times New Roman"/>
    </style:style>
    <style:style style:name="P87" style:parent-style-name="Standard" style:family="paragraph">
      <style:paragraph-properties fo:line-height="200%"/>
      <style:text-properties style:font-name="Times New Roman" style:font-name-complex="Times New Roman"/>
    </style:style>
    <style:style style:name="P88" style:parent-style-name="Standard" style:family="paragraph">
      <style:paragraph-properties fo:line-height="200%"/>
      <style:text-properties style:font-name="Times New Roman" style:font-name-complex="Times New Roman"/>
    </style:style>
    <style:style style:name="P89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line-height="200%"/>
      <style:text-properties style:font-name="Times New Roman" style:font-name-complex="Times New Roman"/>
    </style:style>
    <style:style style:name="P91" style:parent-style-name="Standard" style:family="paragraph">
      <style:paragraph-properties fo:line-height="200%"/>
    </style:style>
    <style:style style:name="T92" style:parent-style-name="DefaultParagraphFont" style:family="text">
      <style:text-properties style:font-name="Times New Roman" style:font-name-complex="Times New Roman" fo:language="de" fo:country="DE"/>
    </style:style>
    <style:style style:name="P93" style:parent-style-name="Standard" style:family="paragraph">
      <style:paragraph-properties fo:line-height="200%"/>
      <style:text-properties style:font-name="Times New Roman" style:font-name-complex="Times New Roman"/>
    </style:style>
    <style:style style:name="P94" style:parent-style-name="Standard" style:family="paragraph">
      <style:paragraph-properties fo:line-height="200%"/>
      <style:text-properties style:font-name="Times New Roman" style:font-name-complex="Times New Roman"/>
    </style:style>
    <style:style style:name="P95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line-height="200%"/>
      <style:text-properties style:font-name="Times New Roman" style:font-name-complex="Times New Roman"/>
    </style:style>
    <style:style style:name="P97" style:parent-style-name="Standard" style:family="paragraph">
      <style:paragraph-properties fo:line-height="200%"/>
    </style:style>
    <style:style style:name="T98" style:parent-style-name="DefaultParagraphFont" style:family="text">
      <style:text-properties style:font-name="Times New Roman" style:font-name-complex="Times New Roman" fo:language="de" fo:country="DE"/>
    </style:style>
    <style:style style:name="P99" style:parent-style-name="Standard" style:family="paragraph">
      <style:paragraph-properties fo:line-height="200%"/>
      <style:text-properties style:font-name="Times New Roman" style:font-name-complex="Times New Roman"/>
    </style:style>
    <style:style style:name="P100" style:parent-style-name="Standard" style:family="paragraph">
      <style:paragraph-properties fo:line-height="200%"/>
      <style:text-properties style:font-name="Times New Roman" style:font-name-complex="Times New Roman"/>
    </style:style>
    <style:style style:name="P10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line-height="200%"/>
      <style:text-properties style:font-name="Times New Roman" style:font-name-complex="Times New Roman"/>
    </style:style>
    <style:style style:name="P103" style:parent-style-name="Standard" style:family="paragraph">
      <style:paragraph-properties fo:line-height="200%"/>
    </style:style>
    <style:style style:name="T104" style:parent-style-name="DefaultParagraphFont" style:family="text">
      <style:text-properties style:font-name="Times New Roman" style:font-name-complex="Times New Roman" fo:language="de" fo:country="DE"/>
    </style:style>
    <style:style style:name="P105" style:parent-style-name="Standard" style:family="paragraph">
      <style:paragraph-properties fo:line-height="200%"/>
      <style:text-properties style:font-name="Times New Roman" style:font-name-complex="Times New Roman"/>
    </style:style>
    <style:style style:name="P106" style:parent-style-name="Standard" style:family="paragraph">
      <style:paragraph-properties fo:line-height="200%"/>
      <style:text-properties style:font-name="Times New Roman" style:font-name-complex="Times New Roman"/>
    </style:style>
    <style:style style:name="P107" style:parent-style-name="Standard" style:family="paragraph">
      <style:paragraph-properties fo:line-height="200%"/>
      <style:text-properties style:font-name="Times New Roman" style:font-name-complex="Times New Roman"/>
    </style:style>
    <style:style style:name="P108" style:parent-style-name="Standard" style:family="paragraph">
      <style:paragraph-properties fo:line-height="200%"/>
      <style:text-properties style:font-name="Times New Roman" style:font-name-complex="Times New Roman"/>
    </style:style>
    <style:style style:name="P109" style:parent-style-name="Standard" style:family="paragraph">
      <style:paragraph-properties fo:line-height="200%"/>
      <style:text-properties style:font-name="Times New Roman" style:font-name-complex="Times New Roman"/>
    </style:style>
    <style:style style:name="P110" style:parent-style-name="Standard" style:family="paragraph">
      <style:paragraph-properties fo:line-height="200%"/>
      <style:text-properties style:font-name="Times New Roman" style:font-name-complex="Times New Roman"/>
    </style:style>
    <style:style style:name="P11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12" style:parent-style-name="Standard" style:family="paragraph">
      <style:paragraph-properties fo:line-height="200%">
        <style:tab-stops>
          <style:tab-stop style:type="left" style:position="5.5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line-height="200%"/>
      <style:text-properties style:font-name="Times New Roman" style:font-name-complex="Times New Roman"/>
    </style:style>
    <style:style style:name="P114" style:parent-style-name="Standard" style:family="paragraph">
      <style:paragraph-properties fo:line-height="200%"/>
      <style:text-properties style:font-name="Times New Roman" style:font-name-complex="Times New Roman"/>
    </style:style>
    <style:style style:name="P115" style:parent-style-name="Standard" style:family="paragraph">
      <style:paragraph-properties fo:line-height="200%"/>
      <style:text-properties style:font-name="Times New Roman" style:font-name-complex="Times New Roman"/>
    </style:style>
    <style:style style:name="P116" style:parent-style-name="Standard" style:family="paragraph">
      <style:paragraph-properties fo:line-height="200%"/>
      <style:text-properties style:font-name="Times New Roman" style:font-name-complex="Times New Roman"/>
    </style:style>
    <style:style style:name="P117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line-height="200%"/>
      <style:text-properties style:font-name="Times New Roman" style:font-name-complex="Times New Roman"/>
    </style:style>
    <style:style style:name="P119" style:parent-style-name="Standard" style:family="paragraph">
      <style:paragraph-properties fo:line-height="200%"/>
      <style:text-properties style:font-name="Times New Roman" style:font-name-complex="Times New Roman"/>
    </style:style>
    <style:style style:name="P120" style:parent-style-name="Standard" style:family="paragraph">
      <style:paragraph-properties fo:line-height="200%"/>
      <style:text-properties style:font-name="Times New Roman" style:font-name-complex="Times New Roman"/>
    </style:style>
    <style:style style:name="P121" style:parent-style-name="Standard" style:family="paragraph">
      <style:paragraph-properties fo:line-height="200%"/>
      <style:text-properties style:font-name="Times New Roman" style:font-name-complex="Times New Roman"/>
    </style:style>
    <style:style style:name="P122" style:parent-style-name="Standard" style:family="paragraph">
      <style:paragraph-properties fo:line-height="200%"/>
      <style:text-properties style:font-name="Times New Roman" style:font-name-complex="Times New Roman"/>
    </style:style>
    <style:style style:name="P12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24" style:parent-style-name="Standard" style:family="paragraph">
      <style:paragraph-properties fo:line-height="200%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line-height="200%"/>
    </style:style>
    <style:style style:name="T127" style:parent-style-name="DefaultParagraphFont" style:family="text">
      <style:text-properties style:font-name="Times New Roman" style:font-name-complex="Times New Roman" fo:language="pt" fo:country="PT"/>
    </style:style>
    <style:style style:name="T128" style:parent-style-name="DefaultParagraphFont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line-height="200%"/>
    </style:style>
    <style:style style:name="T130" style:parent-style-name="DefaultParagraphFont" style:family="text">
      <style:text-properties style:font-name="Times New Roman" style:font-name-complex="Times New Roman" fo:language="de" fo:country="DE"/>
    </style:style>
    <style:style style:name="P131" style:parent-style-name="Standard" style:family="paragraph">
      <style:paragraph-properties fo:line-height="200%"/>
      <style:text-properties style:font-name="Times New Roman" style:font-name-complex="Times New Roman"/>
    </style:style>
    <style:style style:name="P13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line-height="200%"/>
    </style:style>
    <style:style style:name="T134" style:parent-style-name="DefaultParagraphFont" style:family="text">
      <style:text-properties style:font-name="Times New Roman" style:font-name-complex="Times New Roman" fo:language="pt" fo:country="PT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line-height="200%"/>
    </style:style>
    <style:style style:name="T137" style:parent-style-name="DefaultParagraphFont" style:family="text">
      <style:text-properties style:font-name="Times New Roman" style:font-name-complex="Times New Roman" fo:language="de" fo:country="DE"/>
    </style:style>
    <style:style style:name="P138" style:parent-style-name="Standard" style:family="paragraph">
      <style:paragraph-properties fo:line-height="200%"/>
      <style:text-properties style:font-name="Times New Roman" style:font-name-complex="Times New Roman"/>
    </style:style>
    <style:style style:name="P139" style:parent-style-name="Standard" style:family="paragraph">
      <style:paragraph-properties fo:line-height="200%"/>
      <style:text-properties style:font-name="Times New Roman" style:font-name-complex="Times New Roman"/>
    </style:style>
    <style:style style:name="P140" style:parent-style-name="Standard" style:family="paragraph">
      <style:paragraph-properties fo:line-height="200%"/>
      <style:text-properties style:font-name="Times New Roman" style:font-name-complex="Times New Roman"/>
    </style:style>
    <style:style style:name="P141" style:parent-style-name="Standard" style:family="paragraph">
      <style:paragraph-properties fo:line-height="200%"/>
      <style:text-properties style:font-name="Times New Roman" style:font-name-complex="Times New Roman"/>
    </style:style>
    <style:style style:name="P142" style:parent-style-name="Standard" style:family="paragraph">
      <style:paragraph-properties fo:line-height="200%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line-height="200%"/>
      <style:text-properties style:font-name="Times New Roman" style:font-name-complex="Times New Roman"/>
    </style:style>
    <style:style style:name="P146" style:parent-style-name="Standard" style:family="paragraph">
      <style:paragraph-properties fo:line-height="200%"/>
      <style:text-properties style:font-name="Times New Roman" style:font-name-complex="Times New Roman"/>
    </style:style>
    <style:style style:name="P147" style:parent-style-name="Standard" style:family="paragraph">
      <style:paragraph-properties fo:line-height="200%"/>
      <style:text-properties style:font-name="Times New Roman" style:font-name-complex="Times New Roman"/>
    </style:style>
    <style:style style:name="P148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line-height="200%"/>
      <style:text-properties style:font-name="Times New Roman" style:font-name-complex="Times New Roman"/>
    </style:style>
    <style:style style:name="P150" style:parent-style-name="Standard" style:family="paragraph">
      <style:paragraph-properties fo:line-height="200%"/>
      <style:text-properties style:font-name="Times New Roman" style:font-name-complex="Times New Roman"/>
    </style:style>
    <style:style style:name="P15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line-height="200%"/>
      <style:text-properties style:font-name="Times New Roman" style:font-name-complex="Times New Roman"/>
    </style:style>
    <style:style style:name="P15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line-height="200%"/>
      <style:text-properties style:font-name="Times New Roman" style:font-name-complex="Times New Roman"/>
    </style:style>
    <style:style style:name="P155" style:parent-style-name="Standard" style:family="paragraph">
      <style:paragraph-properties fo:line-height="200%"/>
      <style:text-properties style:font-name="Times New Roman" style:font-name-complex="Times New Roman"/>
    </style:style>
    <style:style style:name="P156" style:parent-style-name="Standard" style:family="paragraph">
      <style:paragraph-properties fo:line-height="200%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line-height="200%"/>
      <style:text-properties style:font-name="Times New Roman" style:font-name-complex="Times New Roman"/>
    </style:style>
    <style:style style:name="P159" style:parent-style-name="Standard" style:family="paragraph">
      <style:paragraph-properties fo:line-height="200%"/>
      <style:text-properties style:font-name="Times New Roman" style:font-name-complex="Times New Roman"/>
    </style:style>
    <style:style style:name="P160" style:parent-style-name="Standard" style:family="paragraph">
      <style:paragraph-properties fo:line-height="200%"/>
      <style:text-properties style:font-name="Times New Roman" style:font-name-complex="Times New Roman"/>
    </style:style>
    <style:style style:name="P16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line-height="200%"/>
      <style:text-properties style:font-name="Times New Roman" style:font-name-complex="Times New Roman"/>
    </style:style>
    <style:style style:name="P163" style:parent-style-name="Standard" style:family="paragraph">
      <style:paragraph-properties fo:line-height="200%"/>
      <style:text-properties style:font-name="Times New Roman" style:font-name-complex="Times New Roman"/>
    </style:style>
    <style:style style:name="P164" style:parent-style-name="Standard" style:family="paragraph">
      <style:paragraph-properties fo:line-height="200%"/>
      <style:text-properties style:font-name="Times New Roman" style:font-name-complex="Times New Roman"/>
    </style:style>
    <style:style style:name="P165" style:parent-style-name="Standard" style:family="paragraph">
      <style:paragraph-properties fo:line-height="200%"/>
      <style:text-properties style:font-name="Times New Roman" style:font-name-complex="Times New Roman"/>
    </style:style>
    <style:style style:name="P166" style:parent-style-name="Standard" style:family="paragraph">
      <style:paragraph-properties fo:line-height="200%"/>
      <style:text-properties style:font-name="Times New Roman" style:font-name-complex="Times New Roman"/>
    </style:style>
    <style:style style:name="P167" style:parent-style-name="Standard" style:family="paragraph">
      <style:paragraph-properties fo:line-height="200%"/>
      <style:text-properties style:font-name="Times New Roman" style:font-name-complex="Times New Roman"/>
    </style:style>
    <style:style style:name="P168" style:parent-style-name="Standard" style:family="paragraph">
      <style:paragraph-properties fo:line-height="200%"/>
      <style:text-properties style:font-name="Times New Roman" style:font-name-complex="Times New Roman"/>
    </style:style>
    <style:style style:name="P169" style:parent-style-name="Standard" style:family="paragraph">
      <style:paragraph-properties fo:line-height="200%"/>
      <style:text-properties style:font-name="Times New Roman" style:font-name-complex="Times New Roman"/>
    </style:style>
    <style:style style:name="P17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71" style:parent-style-name="Standard" style:family="paragraph">
      <style:paragraph-properties fo:line-height="200%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line-height="200%"/>
      <style:text-properties style:font-name="Times New Roman" style:font-name-complex="Times New Roman"/>
    </style:style>
    <style:style style:name="P175" style:parent-style-name="Standard" style:family="paragraph">
      <style:paragraph-properties fo:line-height="200%"/>
      <style:text-properties style:font-name="Times New Roman" style:font-name-complex="Times New Roman"/>
    </style:style>
    <style:style style:name="P176" style:parent-style-name="Standard" style:family="paragraph">
      <style:paragraph-properties fo:line-height="200%"/>
      <style:text-properties style:font-name="Times New Roman" style:font-name-complex="Times New Roman"/>
    </style:style>
    <style:style style:name="P177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line-height="200%"/>
      <style:text-properties style:font-name="Times New Roman" style:font-name-complex="Times New Roman"/>
    </style:style>
    <style:style style:name="P179" style:parent-style-name="Standard" style:family="paragraph">
      <style:paragraph-properties fo:line-height="200%"/>
      <style:text-properties style:font-name="Times New Roman" style:font-name-complex="Times New Roman"/>
    </style:style>
    <style:style style:name="P18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line-height="200%"/>
    </style:style>
    <style:style style:name="T182" style:parent-style-name="DefaultParagraphFont" style:family="text">
      <style:text-properties style:font-name="Times New Roman" style:font-name-complex="Times New Roman"/>
    </style:style>
    <style:style style:name="T183" style:parent-style-name="DefaultParagraphFont" style:family="text">
      <style:text-properties style:font-name="Times New Roman" style:font-name-complex="Times New Roman" fo:language="da" fo:country="DK"/>
    </style:style>
    <style:style style:name="T184" style:parent-style-name="DefaultParagraphFont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line-height="200%"/>
      <style:text-properties style:font-name="Times New Roman" style:font-name-complex="Times New Roman"/>
    </style:style>
    <style:style style:name="P187" style:parent-style-name="Standard" style:family="paragraph">
      <style:paragraph-properties fo:line-height="200%"/>
    </style:style>
    <style:style style:name="T188" style:parent-style-name="DefaultParagraphFont" style:family="text">
      <style:text-properties style:font-name="Times New Roman" style:font-name-complex="Times New Roman" fo:language="de" fo:country="DE"/>
    </style:style>
    <style:style style:name="P189" style:parent-style-name="Standard" style:family="paragraph">
      <style:paragraph-properties fo:line-height="200%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a" fo:country="DK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line-height="200%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style:font-name-complex="Times New Roman" fo:language="pt" fo:country="PT"/>
    </style:style>
    <style:style style:name="T195" style:parent-style-name="DefaultParagraphFont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line-height="200%"/>
      <style:text-properties style:font-name="Times New Roman" style:font-name-complex="Times New Roman"/>
    </style:style>
    <style:style style:name="P197" style:parent-style-name="Standard" style:family="paragraph">
      <style:paragraph-properties fo:line-height="200%"/>
      <style:text-properties style:font-name="Times New Roman" style:font-name-complex="Times New Roman"/>
    </style:style>
    <style:style style:name="P198" style:parent-style-name="Standard" style:family="paragraph">
      <style:paragraph-properties fo:line-height="200%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a" fo:country="DK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line-height="200%"/>
    </style:style>
    <style:style style:name="T202" style:parent-style-name="DefaultParagraphFont" style:family="text">
      <style:text-properties style:font-name="Times New Roman" style:font-name-complex="Times New Roman"/>
    </style:style>
    <style:style style:name="T203" style:parent-style-name="DefaultParagraphFont" style:family="text">
      <style:text-properties style:font-name="Times New Roman" style:font-name-complex="Times New Roman" fo:language="pt" fo:country="PT"/>
    </style:style>
    <style:style style:name="T204" style:parent-style-name="DefaultParagraphFont" style:family="text">
      <style:text-properties style:font-name="Times New Roman" style:font-name-complex="Times New Roman"/>
    </style:style>
    <style:style style:name="P205" style:parent-style-name="Standard" style:family="paragraph">
      <style:paragraph-properties fo:line-height="200%"/>
      <style:text-properties style:font-name="Times New Roman" style:font-name-complex="Times New Roman"/>
    </style:style>
    <style:style style:name="P206" style:parent-style-name="Standard" style:family="paragraph">
      <style:paragraph-properties fo:line-height="200%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a" fo:country="DK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line-height="200%"/>
      <style:text-properties style:font-name="Times New Roman" style:font-name-complex="Times New Roman"/>
    </style:style>
    <style:style style:name="P210" style:parent-style-name="Standard" style:family="paragraph">
      <style:paragraph-properties fo:line-height="200%"/>
      <style:text-properties style:font-name="Times New Roman" style:font-name-complex="Times New Roman"/>
    </style:style>
    <style:style style:name="P211" style:parent-style-name="Standard" style:family="paragraph">
      <style:paragraph-properties fo:line-height="200%"/>
      <style:text-properties style:font-name="Times New Roman" style:font-name-complex="Times New Roman"/>
    </style:style>
    <style:style style:name="P212" style:parent-style-name="Standard" style:family="paragraph">
      <style:paragraph-properties fo:line-height="200%"/>
      <style:text-properties style:font-name="Times New Roman" style:font-name-complex="Times New Roman"/>
    </style:style>
    <style:style style:name="P21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line-height="200%"/>
      <style:text-properties style:font-name="Times New Roman" style:font-name-complex="Times New Roman"/>
    </style:style>
    <style:style style:name="P215" style:parent-style-name="Standard" style:family="paragraph">
      <style:paragraph-properties fo:line-height="200%"/>
      <style:text-properties style:font-name="Times New Roman" style:font-name-complex="Times New Roman"/>
    </style:style>
    <style:style style:name="P216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P217" style:parent-style-name="Standard" style:family="paragraph">
      <style:paragraph-properties fo:line-height="200%"/>
      <style:text-properties style:font-name="Times New Roman" style:font-name-complex="Times New Roman"/>
    </style:style>
    <style:style style:name="P218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line-height="200%"/>
      <style:text-properties style:font-name="Times New Roman" style:font-name-complex="Times New Roman"/>
    </style:style>
    <style:style style:name="P220" style:parent-style-name="Standard" style:family="paragraph">
      <style:paragraph-properties fo:line-height="200%"/>
      <style:text-properties style:font-name="Times New Roman" style:font-name-complex="Times New Roman"/>
    </style:style>
    <style:style style:name="P221" style:parent-style-name="Standard" style:family="paragraph">
      <style:paragraph-properties fo:line-height="200%"/>
      <style:text-properties style:font-name="Times New Roman" style:font-name-complex="Times New Roman"/>
    </style:style>
    <style:style style:name="P22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2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line-height="200%"/>
      <style:text-properties style:font-name="Times New Roman" style:font-name-complex="Times New Roman" style:font-weight-complex="bold"/>
    </style:style>
    <style:style style:name="P225" style:parent-style-name="Standard" style:family="paragraph">
      <style:paragraph-properties fo:line-height="200%"/>
      <style:text-properties style:font-name="Times New Roman" style:font-name-complex="Times New Roman" style:font-weight-complex="bold"/>
    </style:style>
    <style:style style:name="P226" style:parent-style-name="Standard" style:family="paragraph">
      <style:paragraph-properties fo:line-height="200%"/>
      <style:text-properties style:font-name="Times New Roman" style:font-name-complex="Times New Roman"/>
    </style:style>
    <style:style style:name="P227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line-height="200%"/>
      <style:text-properties style:font-name="Times New Roman" style:font-name-complex="Times New Roman"/>
    </style:style>
    <style:style style:name="P229" style:parent-style-name="Standard" style:family="paragraph">
      <style:paragraph-properties fo:line-height="200%"/>
    </style:style>
    <style:style style:name="T230" style:parent-style-name="DefaultParagraphFont" style:family="text">
      <style:text-properties style:font-name="Times New Roman" style:font-name-complex="Times New Roman" fo:language="de" fo:country="DE"/>
    </style:style>
    <style:style style:name="P231" style:parent-style-name="Standard" style:family="paragraph">
      <style:paragraph-properties fo:line-height="200%"/>
      <style:text-properties style:font-name="Times New Roman" style:font-name-complex="Times New Roman"/>
    </style:style>
    <style:style style:name="P232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33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34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35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36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37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8" style:parent-style-name="Standard" style:family="paragraph">
      <style:paragraph-properties fo:line-height="200%"/>
      <style:text-properties style:font-name="Times New Roman" style:font-name-complex="Times New Roman"/>
    </style:style>
    <style:style style:name="P239" style:parent-style-name="Standard" style:family="paragraph">
      <style:paragraph-properties fo:line-height="200%"/>
    </style:style>
    <style:style style:name="T240" style:parent-style-name="DefaultParagraphFont" style:family="text">
      <style:text-properties style:font-name="Times New Roman" style:font-name-complex="Times New Roman" fo:language="de" fo:country="DE"/>
    </style:style>
    <style:style style:name="P241" style:parent-style-name="Standard" style:family="paragraph">
      <style:paragraph-properties fo:line-height="200%"/>
      <style:text-properties style:font-name="Times New Roman" style:font-name-complex="Times New Roman"/>
    </style:style>
    <style:style style:name="P242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4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line-height="200%"/>
      <style:text-properties style:font-name="Times New Roman" style:font-name-complex="Times New Roman"/>
    </style:style>
    <style:style style:name="P245" style:parent-style-name="Standard" style:family="paragraph">
      <style:paragraph-properties fo:line-height="200%"/>
    </style:style>
    <style:style style:name="T246" style:parent-style-name="DefaultParagraphFont" style:family="text">
      <style:text-properties style:font-name="Times New Roman" style:font-name-complex="Times New Roman" fo:language="de" fo:country="DE"/>
    </style:style>
    <style:style style:name="P247" style:parent-style-name="Standard" style:family="paragraph">
      <style:paragraph-properties fo:line-height="200%"/>
      <style:text-properties style:font-name="Times New Roman" style:font-name-complex="Times New Roman"/>
    </style:style>
    <style:style style:name="P248" style:parent-style-name="Standard" style:family="paragraph">
      <style:paragraph-properties fo:line-height="200%"/>
      <style:text-properties style:font-name="Times New Roman" style:font-name-complex="Times New Roman"/>
    </style:style>
    <style:style style:name="P249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line-height="200%"/>
      <style:text-properties style:font-name="Times New Roman" style:font-name-complex="Times New Roman"/>
    </style:style>
    <style:style style:name="P251" style:parent-style-name="Standard" style:family="paragraph">
      <style:paragraph-properties fo:line-height="200%"/>
    </style:style>
    <style:style style:name="T252" style:parent-style-name="DefaultParagraphFont" style:family="text">
      <style:text-properties style:font-name="Times New Roman" style:font-name-complex="Times New Roman" fo:language="de" fo:country="DE"/>
    </style:style>
    <style:style style:name="P253" style:parent-style-name="Standard" style:family="paragraph">
      <style:paragraph-properties fo:line-height="200%"/>
    </style:style>
    <style:style style:name="T2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line-height="200%"/>
      <style:text-properties style:font-name="Times New Roman" style:font-name-complex="Times New Roman"/>
    </style:style>
    <style:style style:name="P257" style:parent-style-name="Standard" style:family="paragraph">
      <style:paragraph-properties fo:line-height="200%"/>
      <style:text-properties style:font-name="Times New Roman" style:font-name-complex="Times New Roman"/>
    </style:style>
    <style:style style:name="P258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line-height="200%"/>
    </style:style>
    <style:style style:name="T260" style:parent-style-name="DefaultParagraphFont" style:family="text">
      <style:text-properties style:font-name="Times New Roman" style:font-name-complex="Times New Roman"/>
    </style:style>
    <style:style style:name="T261" style:parent-style-name="DefaultParagraphFont" style:family="text">
      <style:text-properties style:font-name="Times New Roman" style:font-name-complex="Times New Roman" fo:language="da" fo:country="DK"/>
    </style:style>
    <style:style style:name="T262" style:parent-style-name="DefaultParagraphFont" style:family="text">
      <style:text-properties style:font-name="Times New Roman" style:font-name-complex="Times New Roman"/>
    </style:style>
    <style:style style:name="P263" style:parent-style-name="Standard" style:family="paragraph">
      <style:paragraph-properties fo:line-height="200%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268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269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270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271" style:parent-style-name="Standard" style:family="paragraph">
      <style:paragraph-properties fo:line-height="200%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3" style:parent-style-name="Standard" style:family="paragraph">
      <style:paragraph-properties fo:line-height="200%"/>
      <style:text-properties style:font-name="Times New Roman" style:font-name-complex="Times New Roman"/>
    </style:style>
    <style:style style:name="P274" style:parent-style-name="Standard" style:family="paragraph">
      <style:paragraph-properties fo:line-height="200%"/>
      <style:text-properties style:font-name="Times New Roman" style:font-name-complex="Times New Roman"/>
    </style:style>
    <style:style style:name="P275" style:parent-style-name="Standard" style:family="paragraph">
      <style:paragraph-properties fo:line-height="200%"/>
      <style:text-properties style:font-name="Times New Roman" style:font-name-complex="Times New Roman"/>
    </style:style>
    <style:style style:name="P276" style:parent-style-name="Standard" style:family="paragraph">
      <style:paragraph-properties fo:line-height="200%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a" fo:country="DK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line-height="200%"/>
    </style:style>
    <style:style style:name="T280" style:parent-style-name="DefaultParagraphFont" style:family="text">
      <style:text-properties style:font-name="Times New Roman" style:font-name-complex="Times New Roman"/>
    </style:style>
    <style:style style:name="T281" style:parent-style-name="DefaultParagraphFont" style:family="text">
      <style:text-properties style:font-name="Times New Roman" style:font-name-complex="Times New Roman" fo:language="pt" fo:country="PT"/>
    </style:style>
    <style:style style:name="T282" style:parent-style-name="DefaultParagraphFont" style:family="text">
      <style:text-properties style:font-name="Times New Roman" style:font-name-complex="Times New Roman"/>
    </style:style>
    <style:style style:name="P283" style:parent-style-name="Standard" style:family="paragraph">
      <style:paragraph-properties fo:line-height="200%"/>
      <style:text-properties style:font-name="Times New Roman" style:font-name-complex="Times New Roman"/>
    </style:style>
    <style:style style:name="P284" style:parent-style-name="Standard" style:family="paragraph">
      <style:paragraph-properties fo:line-height="200%"/>
      <style:text-properties style:font-name="Times New Roman" style:font-name-complex="Times New Roman"/>
    </style:style>
    <style:style style:name="P285" style:parent-style-name="Standard" style:family="paragraph">
      <style:paragraph-properties fo:line-height="200%"/>
      <style:text-properties style:font-name="Times New Roman" style:font-name-complex="Times New Roman"/>
    </style:style>
    <style:style style:name="P286" style:parent-style-name="Standard" style:family="paragraph">
      <style:paragraph-properties fo:line-height="200%"/>
      <style:text-properties style:font-name="Times New Roman" style:font-name-complex="Times New Roman" fo:language="de" fo:country="DE"/>
    </style:style>
    <style:style style:name="P287" style:parent-style-name="Standard" style:family="paragraph">
      <style:paragraph-properties fo:line-height="200%"/>
      <style:text-properties style:font-name="Times New Roman" style:font-name-complex="Times New Roman"/>
    </style:style>
    <style:style style:name="P288" style:parent-style-name="Standard" style:family="paragraph">
      <style:paragraph-properties fo:line-height="200%"/>
      <style:text-properties style:font-name="Times New Roman" style:font-name-complex="Times New Roman"/>
    </style:style>
    <style:style style:name="P289" style:parent-style-name="Standard" style:family="paragraph">
      <style:paragraph-properties fo:line-height="200%"/>
      <style:text-properties style:font-name="Times New Roman" style:font-name-complex="Times New Roman"/>
    </style:style>
    <style:style style:name="P290" style:parent-style-name="Standard" style:family="paragraph">
      <style:paragraph-properties fo:line-height="200%"/>
      <style:text-properties style:font-name="Times New Roman" style:font-name-complex="Times New Roman"/>
    </style:style>
    <style:style style:name="P291" style:parent-style-name="Standard" style:family="paragraph">
      <style:paragraph-properties fo:line-height="200%"/>
      <style:text-properties style:font-name="Times New Roman" style:font-name-complex="Times New Roman"/>
    </style:style>
    <style:style style:name="P292" style:parent-style-name="Standard" style:family="paragraph">
      <style:paragraph-properties fo:line-height="200%"/>
      <style:text-properties style:font-name="Times New Roman" style:font-name-complex="Times New Roman"/>
    </style:style>
    <style:style style:name="P293" style:parent-style-name="Standard" style:family="paragraph">
      <style:paragraph-properties fo:line-height="200%"/>
      <style:text-properties style:font-name="Times New Roman" style:font-name-complex="Times New Roman"/>
    </style:style>
    <style:style style:name="P294" style:parent-style-name="Standard" style:family="paragraph">
      <style:paragraph-properties fo:line-height="200%"/>
      <style:text-properties style:font-name="Times New Roman" style:font-name-complex="Times New Roman"/>
    </style:style>
    <style:style style:name="P295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96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weight-complex="bold"/>
    </style:style>
    <style:style style:name="P297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98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299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300" style:parent-style-name="Standard" style:family="paragraph">
      <style:paragraph-properties fo:line-height="200%"/>
      <style:text-properties style:font-name="Times New Roman" style:font-name-asian="Times New Roman" style:font-name-complex="Times New Roman"/>
    </style:style>
    <style:style style:name="P301" style:parent-style-name="Standard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nternational Studies</text:p>
      <text:p text:style-name="P2">Master's Degree Approved Class Listing</text:p>
      <text:p text:style-name="P3">SPRING 2019</text:p>
      <text:p text:style-name="P4"/>
      <text:p text:style-name="P5">Professional<text:s/>Skills</text:p>
      <text:p text:style-name="P6"><text:span text:style-name="T7">MGMT 5140 ORG BEHAV &amp; ANLY 001(16616)</text:span><text:span text:style-name="T8"><text:s text:c="2"/></text:span></text:p>
      <text:p text:style-name="P9">CRE 3.0 Webb, Jae</text:p>
      <text:p text:style-name="P10">WEB-BASED INSTRUCTION.</text:p>
      <text:p text:style-name="P11">Non-Texas<text:s/>resident students residing outside of the state are not eligible to enroll in this section.</text:p>
      <text:p text:style-name="P12">MGMT 5140 ORG BEHAV &amp; ANLY 001 (13351)</text:p>
      <text:p text:style-name="P13">CRE 3.0 Kidwell, Virginie Nadia</text:p>
      <text:p text:style-name="P14"><text:span text:style-name="T15">WEB-BASED INSTRUCTION.</text:span></text:p>
      <text:p text:style-name="P16">This is an 8 week course and meets from January 14th - march 8th.</text:p>
      <text:p text:style-name="P17">This<text:s/>course requires department consent.</text:p>
      <text:p text:style-name="P18">MGMT 5140 ORG BEHAV &amp; ANLY 002 (1377)</text:p>
      <text:p text:style-name="P19"><text:span text:style-name="T20">CRE 3.0 M 06:30 pm-09:20 pm<text:s/></text:span><text:span text:style-name="T21">Davis M</text:span><text:span text:style-name="T22"><text:s/>BLB 073</text:span></text:p>
      <text:p text:style-name="P23">MGMT 5140 ORG BEHAV &amp; ANLY 026 (16617)</text:p>
      <text:p text:style-name="P24">CRE 3.0 Staff</text:p>
      <text:p text:style-name="P25"><text:span text:style-name="T26">WEB-BASED INSTRUCTION.</text:span></text:p>
      <text:p text:style-name="P27">This course is limited to students residing out-of-state only.</text:p>
      <text:p text:style-name="P28">This course requires department consent.</text:p>
      <text:p text:style-name="P29"/>
      <text:p text:style-name="P30"/>
      <text:p text:style-name="P31"/>
      <text:soft-page-break/>
      <text:p text:style-name="P32">MGMT 5140 ORG BEHAV &amp; ANLY 026 (13345)</text:p>
      <text:p text:style-name="P33">CRE 3.0 Kidwell, Virginie Nadia</text:p>
      <text:p text:style-name="P34"><text:span text:style-name="T35">WEB-BASED INSTRUCTION.</text:span></text:p>
      <text:p text:style-name="P36">This is an 8 week course and meets from January 14th - march 8th.</text:p>
      <text:p text:style-name="P37">This course is limited to students residing<text:s/>out-of-state only. An on-campus component is available to F-1 visa holders upon request. F-1 students must communicated with the course instructor during the first week of the course to the make the request.</text:p>
      <text:p text:style-name="P38">MGMT 5140 ORG BEHAV &amp; ANLY 080 (16619)</text:p>
      <text:p text:style-name="P39">CRE 3.0 Staff</text:p>
      <text:p text:style-name="P40"><text:span text:style-name="T41">WEB-BASED INSTRUCTION.</text:span></text:p>
      <text:p text:style-name="P42">Course enrollment is restricted and non-Texas resident students residing outside of the state are not eligible to enroll in this section</text:p>
      <text:p text:style-name="P43">MGMT 5140 ORG BEHAV &amp; ANLY 080 (13380)</text:p>
      <text:p text:style-name="P44">CRE 3.0 Kidwell, Virginie Nadia</text:p>
      <text:p text:style-name="P45"><text:span text:style-name="T46">WEB-BASED INSTRUCTIO</text:span><text:span text:style-name="T47">N.</text:span></text:p>
      <text:p text:style-name="P48">This is an 8 week course and meets from January 14th - march 8th.</text:p>
      <text:p text:style-name="P49">Enrollment restricted to the students in the strategic management accelerated online program or organizational behavior and human resource management accelerated online program. Students<text:s/>who are non-degree or degree seeking undecided must contact the department for approval</text:p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MGMT 5140 ORG BEHAV &amp; ANLY 001 (13381)</text:p>
      <text:p text:style-name="P57">CRE 3.0 Kidwell, Virginie Nadia</text:p>
      <text:p text:style-name="P58"><text:span text:style-name="T59">WEB-BASED INSTRUCTION.</text:span></text:p>
      <text:p text:style-name="P60">This is an 8 week course and meets from January 14th – march 8th.</text:p>
      <text:p text:style-name="P61">Enrollment restricted to the students in the strategic management accelerated online program or organizational behavior and human resource management accelerated online program. Students who are non-degree or degree seeking undecided must contact the department for approval.</text:p>
      <text:p text:style-name="P62">MGMT 5140 ORG BEHAV &amp;<text:s/>ANLY 444 (17307)</text:p>
      <text:p text:style-name="P63">CRE 3.0 Kidwell, Virginie Nadia</text:p>
      <text:p text:style-name="P64"><text:span text:style-name="T65">WEB-BASED INSTRUCTION.</text:span></text:p>
      <text:p text:style-name="P66"><text:span text:style-name="T67">This is a 3 week course and meets from December 17</text:span><text:span text:style-name="T68">th</text:span><text:span text:style-name="T69"><text:s/>(2018) –January 11th (2019).</text:span></text:p>
      <text:p text:style-name="P70">Non-Texas resident students residing outside of the state are not eligible to enroll in this section.</text:p>
      <text:p text:style-name="P71">This course requires department consent.</text:p>
      <text:p text:style-name="P72">MGMT 5140 ORG BEHAV &amp; ANLY 501 (13980)</text:p>
      <text:p text:style-name="P73"><text:span text:style-name="T74">Mo. 06:30 pm- 9:20pm<text:s/></text:span><text:span text:style-name="T75">Frisco Campus Room 132</text:span><text:span text:style-name="T76"><text:s/></text:span><text:span text:style-name="T77">Hubbard</text:span><text:span text:style-name="T78"><text:s/>J</text:span></text:p>
      <text:p text:style-name="P79">This course meets at the frisco campus 2811 internet blvd., frisco tx 75034.</text:p>
      <text:p text:style-name="P80">MGMT 5210 Human Resource Management Seminar<text:s/>001 (1887)</text:p>
      <text:p text:style-name="P81">CRE 3.0 Davis M</text:p>
      <text:p text:style-name="P82"><text:span text:style-name="T83">WEB-BASED INSTRUCTION.</text:span></text:p>
      <text:p text:style-name="P84">Course enrollment is restricted and non-Texas resident students residing outside of the state are not eligible to enroll in this section.</text:p>
      <text:p text:style-name="P85">This is an 8-week course and meets from January 14 - march 8.</text:p>
      <text:p text:style-name="P86"/>
      <text:p text:style-name="P87"/>
      <text:p text:style-name="P88"/>
      <text:soft-page-break/>
      <text:p text:style-name="P89">MGMT 5210 - Human Resource Management Seminar 080 (13651)</text:p>
      <text:p text:style-name="P90">CRE 3.0 Davis M</text:p>
      <text:p text:style-name="P91"><text:span text:style-name="T92">WEB-BASED INSTRUCTION.</text:span></text:p>
      <text:p text:style-name="P93">Enrollment restricted to students in the organizational behavior and human resources accelerated online program.<text:line-break/>Students who are non-degree or degree seeking undecided may not register for certain courses without departmental approval.</text:p>
      <text:p text:style-name="P94">This is an 8-week course and meets from January 14 - march 8.</text:p>
      <text:p text:style-name="P95">MGMT 5210 Human Resource Management Seminar 026 (13493)</text:p>
      <text:p text:style-name="P96">CRE 3.0 Davis M</text:p>
      <text:p text:style-name="P97"><text:span text:style-name="T98">WEB-BASED INSTRUCTION.</text:span></text:p>
      <text:p text:style-name="P99">This course is limited to students residing out-of-state only. Contact department.</text:p>
      <text:p text:style-name="P100">This is an 8-week course and meets from January 14 - March 8.</text:p>
      <text:p text:style-name="P101">MGMT 5210 Human Resource Management Seminar 086 (13652)</text:p>
      <text:p text:style-name="P102">CRE 3.0 Davis M</text:p>
      <text:p text:style-name="P103"><text:span text:style-name="T104">WEB-BASED INSTRUCTION.</text:span></text:p>
      <text:p text:style-name="P105">Enrollment restricted to students in the<text:s/>organizational behavior and human resources accelerated online program.<text:line-break/>Students who are non-degree or degree seeking undecided may not register for certain courses without departmental approval.</text:p>
      <text:p text:style-name="P106">This is an 8-week course and meets from January 14- March 8.</text:p>
      <text:p text:style-name="P107"/>
      <text:p text:style-name="P108"/>
      <text:p text:style-name="P109"/>
      <text:p text:style-name="P110"/>
      <text:soft-page-break/>
      <text:p text:style-name="P111">Assessment and Evaluation Skills</text:p>
      <text:p text:style-name="P112">ANTH 5032- Ethnographic and Qualitative Methods for Non-Majors 810 (13261)<text:tab/></text:p>
      <text:p text:style-name="P113">CRE 3.0 Jhonson, Jamie K</text:p>
      <text:p text:style-name="P114">WEB-BASED INSTRUCTION.</text:p>
      <text:p text:style-name="P115">Restricted course. Approval required. Contact department.</text:p>
      <text:p text:style-name="P116">Non-Texas resident students residing outside of the state are not eligible to enroll in this section.</text:p>
      <text:p text:style-name="P117">ANTH 5032- Ethnographic and Qualitative Methods for Non-Majors 820 (13262)</text:p>
      <text:p text:style-name="P118">CRE 3.0 Jhonson, Jamie K</text:p>
      <text:p text:style-name="P119">WEB-BASED INSTRUCTION.</text:p>
      <text:p text:style-name="P120">Restricted course. Approval required. Contact department.</text:p>
      <text:p text:style-name="P121">Limited to<text:s/>students residing out-of-state only.</text:p>
      <text:p text:style-name="P122"/>
      <text:p text:style-name="P123">International Development and Sustainability</text:p>
      <text:p text:style-name="P124"><text:span text:style-name="T125">ANTH 5400 Environmental Anthropology 810 (15172)</text:span></text:p>
      <text:p text:style-name="P126"><text:span text:style-name="T127">CRE 3.0<text:s/></text:span><text:span text:style-name="T128">Dunstan A</text:span></text:p>
      <text:p text:style-name="P129"><text:span text:style-name="T130">WEB-BASED INSTRUCTION.</text:span></text:p>
      <text:p text:style-name="P131">Course enrollment is restricted and non-Texas resident students residing outside of<text:s/>the state are not eligible to enroll in this section. Restricted course. Approval required. Contact department.</text:p>
      <text:p text:style-name="P132">ANTH 5400 Environmental Anthropology 820 (15173)</text:p>
      <text:p text:style-name="P133"><text:span text:style-name="T134">CRE 3.0 <text:s/></text:span><text:span text:style-name="T135">Dunstan A</text:span></text:p>
      <text:p text:style-name="P136"><text:span text:style-name="T137">WEB-BASED INSTRUCTION.</text:span></text:p>
      <text:p text:style-name="P138">Restricted course. Approval required. Contact department.</text:p>
      <text:p text:style-name="P139"><text:s/>Limited to students residing out-of-state only.</text:p>
      <text:p text:style-name="P140"/>
      <text:p text:style-name="P141"/>
      <text:soft-page-break/>
      <text:p text:style-name="P142"><text:span text:style-name="T143">ANTH 5700 Topics in Sociocultural Anthropology</text:span><text:span text:style-name="T144"><text:s/>035 (15174)</text:span></text:p>
      <text:p text:style-name="P145">CRE 3.0 – W 6:00pm- 8:50pm — GATE 142 – Johnson, Jamie Kathleen</text:p>
      <text:p text:style-name="P146">Course Topic: TOURISM</text:p>
      <text:p text:style-name="P147">Restricted course approval required. Contact department.</text:p>
      <text:p text:style-name="P148">GEOG 5245 Theories and Politics of Development 001(16695)</text:p>
      <text:p text:style-name="P149">CRE 3.0 – Tu Th 12:30 pm – 1:50pm- BLB 050 Ahmed, Waquar</text:p>
      <text:p text:style-name="P150">Course Topic: GEOGRAPHIES of DEVELOPMENT</text:p>
      <text:p text:style-name="P151">GEOG 5420 Conservation and Resource Management 001 (17091)</text:p>
      <text:p text:style-name="P152">CRE 3.0 – Tu Th 9:30 am – 10:50 am – PHYS<text:s/>115 Ahmed, Waquar</text:p>
      <text:p text:style-name="P153">GEOG 5750 Surface Water Hydrology 001 (10847)</text:p>
      <text:p text:style-name="P154">CRE 3.0 Mo We 11:00 am- 12:20pm- ENV 360 - Pan, FeiFei</text:p>
      <text:p text:style-name="P155">RESTRICTED COURSE. APPROVAL REQUIRED. CONTACT DEPARTMENT.</text:p>
      <text:p text:style-name="P156"><text:span text:style-name="T157">SOCI 5260 TOPICS IN SOCI 001 (14457)</text:span></text:p>
      <text:p text:style-name="P158">CRE 3.0 We 2:00 pm-04:50 pm – LANG 402 Rodeheaver, Daniel G.</text:p>
      <text:p text:style-name="P159">Course Topic: DEVELOPMENT and SOCIAL CHANGE</text:p>
      <text:p text:style-name="P160">May be repeated for credit</text:p>
      <text:p text:style-name="P161">SOCI 5260 TOPICS IN SOCI 002 (14983)</text:p>
      <text:p text:style-name="P162">CRE 3.0 M 02:00 pm-04:50 pm- LANG 402 – Yancey, George A</text:p>
      <text:p text:style-name="P163">Course Topic: SOCIOLOGY OF RELIGION</text:p>
      <text:p text:style-name="P164">May be repeated for credit</text:p>
      <text:p text:style-name="P165"/>
      <text:p text:style-name="P166"/>
      <text:p text:style-name="P167"/>
      <text:p text:style-name="P168"/>
      <text:p text:style-name="P169"/>
      <text:soft-page-break/>
      <text:p text:style-name="P170">Human<text:s/>Security</text:p>
      <text:p text:style-name="P171"><text:span text:style-name="T172">ANTH 5700 Topics in Sociocultural Anthropology</text:span><text:span text:style-name="T173"><text:s/>035 (15174)</text:span></text:p>
      <text:p text:style-name="P174">CRE 3.0 – W 6:00pm – 8:50pm- GATE 142 – Johnson, Jamie Kathleen</text:p>
      <text:p text:style-name="P175">Course Topic: TOURISM</text:p>
      <text:p text:style-name="P176">Restricted course approval required. Contact department.</text:p>
      <text:p text:style-name="P177">GEOG 5245 Theories and Politics of Development 001(16695)</text:p>
      <text:p text:style-name="P178">CRE 3.0 – Tu Th 12:30 pm – 1:50pm – BLB 050 Ahmed, Waquar</text:p>
      <text:p text:style-name="P179">Course Topic: GEOGRAPHIES of DEVELOPMENT</text:p>
      <text:p text:style-name="P180">GEOG 5300 Globalization, Conflict, and Resistance 001 (14216)</text:p>
      <text:p text:style-name="P181"><text:span text:style-name="T182">CRE 3.0 - W 12:30pm – 3:20pm-<text:s/></text:span><text:span text:style-name="T183">ENV 346-<text:s/></text:span><text:span text:style-name="T184">Chatterjee I</text:span></text:p>
      <text:p text:style-name="P185">INST 5900 Special Problem 001<text:s/>(11363)</text:p>
      <text:p text:style-name="P186">CRE 3.0 Sahliyeh, Emile F</text:p>
      <text:p text:style-name="P187"><text:span text:style-name="T188">WEB-BASED INSTRUCTION.</text:span></text:p>
      <text:p text:style-name="P189"><text:span text:style-name="T190">INST 5500 INT'L STUDIES SEMINAR</text:span><text:span text:style-name="T191"><text:s/>003 (15193)</text:span></text:p>
      <text:p text:style-name="P192"><text:span text:style-name="T193">CRE 3.0 –<text:s/></text:span><text:span text:style-name="T194">Tu Th 2:00 pm- 3:20 pm –<text:s/></text:span><text:span text:style-name="T195">SAGE 356- Sahliyeh, Emile F</text:span></text:p>
      <text:p text:style-name="P196">Course Topic: INTL RELATIONS and POLITICS in MIDDLE EAST</text:p>
      <text:p text:style-name="P197">Restricted course. Approval required. Contact department</text:p>
      <text:p text:style-name="P198"><text:span text:style-name="T199">INST 5500 INT'L STUDIES SEMINAR</text:span><text:span text:style-name="T200"><text:s/>005 (15652)</text:span></text:p>
      <text:p text:style-name="P201"><text:span text:style-name="T202">CRE 3.0 – Mo We 2:00</text:span><text:span text:style-name="T203"><text:s/>pm- 3:20 pm –<text:s/></text:span><text:span text:style-name="T204">GAB 310- Altiok, Ozlem</text:span></text:p>
      <text:p text:style-name="P205">Restricted course. Approval required. Contact department</text:p>
      <text:p text:style-name="P206"><text:span text:style-name="T207">INST 5500 INT'L STUDIES SEMINAR</text:span><text:span text:style-name="T208"><text:s/>007 (16176)</text:span></text:p>
      <text:p text:style-name="P209">CRE 3.0- Mo We 3:30pm – 4:50pm<text:s/>– ART 219 – Richards, Jonathan Brent</text:p>
      <text:p text:style-name="P210">Course Topic: GLOBAL DEVELOPMENT, ISSUES AND CHALLENGES</text:p>
      <text:p text:style-name="P211">Restricted course. Approval required. Contact department</text:p>
      <text:p text:style-name="P212"/>
      <text:soft-page-break/>
      <text:p text:style-name="P213">PADM 5010 Public Administration and Society 001 (12942)</text:p>
      <text:p text:style-name="P214">CRE 3 – We 6:00pm- 8:50pm – WH 315 – Collins,<text:s/>Brian K.</text:p>
      <text:p text:style-name="P215">Students who are non-degree or in the GDES category are not allowed to take certain courses without department approval.</text:p>
      <text:p text:style-name="P216">SOCI 5300 Seminar on Social Stratification 001 (16439)</text:p>
      <text:p text:style-name="P217">CRE 3.0 – Th 6:00 pm – 8:50 pm LANG 2014 Zafirovski, Milan Z</text:p>
      <text:p text:style-name="P218">WGST 5800<text:s/>Seminar in Women's Studies 001 (16501)</text:p>
      <text:p text:style-name="P219">CRE 3.0 We 5:30PM – 8:20PM — LANG 314 — Altiok O</text:p>
      <text:p text:style-name="P220">Course Topic: SUSTAINABLE DEVELOPMENT AND GENDER</text:p>
      <text:p text:style-name="P221"/>
      <text:p text:style-name="P222">National Security and Diplomacy</text:p>
      <text:p text:style-name="P223">CJUS 5800 Topics in Criminal Justice – 001 (16784)</text:p>
      <text:p text:style-name="P224">CRE 3.0 – Mo 1:00pm – 3:50 pm – WH 313 – Craig, Jessica Maeve</text:p>
      <text:p text:style-name="P225">Course Topic: LIFE COURSE CRIMINOLOGY</text:p>
      <text:p text:style-name="P226">Students who are non-degree or in the GDES category are not allowed to take certain courses without department approval.</text:p>
      <text:p text:style-name="P227">CJUS 5800 Topics in Criminal Justice 900 (14276)</text:p>
      <text:p text:style-name="P228">CRE 3.0 Pincemin Johnstone, Peter James</text:p>
      <text:p text:style-name="P229"><text:span text:style-name="T230">WEB-BASED INSTRUCTION.</text:span></text:p>
      <text:p text:style-name="P231">Students who are non-degree or in the GDES category are not allowed to take certain courses without department approval.</text:p>
      <text:p text:style-name="P232">Non-Texas resident students residing outside of the state are not eligible to enroll in this section.</text:p>
      <text:p text:style-name="P233"/>
      <text:p text:style-name="P234"/>
      <text:p text:style-name="P235"/>
      <text:p text:style-name="P236"/>
      <text:p text:style-name="P237">CJUS 5800 Topics in Criminal Justice 901 (16789)</text:p>
      <text:p text:style-name="P238">CRE 3.0 Nodeland, Brooke E.</text:p>
      <text:p text:style-name="P239"><text:span text:style-name="T240">WEB-BASED INSTRUCTION.</text:span></text:p>
      <text:p text:style-name="P241">Students who are non-degree or in the GDES category are not allowed to take certain courses without department approval.</text:p>
      <text:p text:style-name="P242">Non-Texas resident students<text:s/>residing outside of the state are not eligible to enroll in this section.</text:p>
      <text:p text:style-name="P243">CJUS 5800 Topics in Criminal Justice 950 (14277)</text:p>
      <text:p text:style-name="P244">CRE 3.0 Pincemin Johnstone, Peter James</text:p>
      <text:p text:style-name="P245"><text:span text:style-name="T246">WEB-BASED INSTRUCTION.</text:span></text:p>
      <text:p text:style-name="P247">Students who are non-degree or in the GDES category are not allowed to take certain courses without department approval.</text:p>
      <text:p text:style-name="P248">This course is limited to students residing out-of-state only. Contact department.</text:p>
      <text:p text:style-name="P249">INST 5900 Special Problem 001 (11363)</text:p>
      <text:p text:style-name="P250">CRE 3.0 Sahliyeh, Emile F</text:p>
      <text:p text:style-name="P251"><text:span text:style-name="T252">WEB-BASED INSTRUCTION.</text:span></text:p>
      <text:p text:style-name="P253"><text:span text:style-name="T254">PSCI 5830 International Conflict<text:s/></text:span><text:span text:style-name="T255">001 (16643)</text:span></text:p>
      <text:p text:style-name="P256">CRE 3.0 – Mo 2:00pm – 4:50 pm - WH 111 – Hensel, Paul Richard</text:p>
      <text:p text:style-name="P257">Restricted course. Approval required. Contact department.</text:p>
      <text:p text:style-name="P258">GEOG 5300 Globalization, Conflict, and Resistance 001 (14216)</text:p>
      <text:p text:style-name="P259"><text:span text:style-name="T260">CRE 3.0 – W – 12:30pm – 3:20pm –<text:s/></text:span><text:span text:style-name="T261">ENV 346 –<text:s/></text:span><text:span text:style-name="T262">Chatterjee I</text:span></text:p>
      <text:p text:style-name="P263"><text:span text:style-name="T264">GEOG 5</text:span><text:span text:style-name="T265">420 CONSERVATION RESOURCES MGMT 001 (1</text:span><text:span text:style-name="T266">7091)</text:span></text:p>
      <text:p text:style-name="P267">CRE 3.0 - Tu Th 09:30 am – 10:50 am PHYS 115 Ahmed, W</text:p>
      <text:p text:style-name="P268"/>
      <text:p text:style-name="P269"/>
      <text:p text:style-name="P270"/>
      <text:p text:style-name="P271"><text:span text:style-name="T272">HIST 5240 Studies in European Military/Diplomatic History 001 (16312)</text:span></text:p>
      <text:p text:style-name="P273">CRE 3.0 Tu 2:00pm – 4:50pm – WH 262 – Wawro G</text:p>
      <text:p text:style-name="P274">Course Topic: ART OF WAR</text:p>
      <text:p text:style-name="P275">Restricted<text:s/>course. Approval required. Contact department.</text:p>
      <text:p text:style-name="P276"><text:span text:style-name="T277">INST 5500 INT'L STUDIES SEMINAR</text:span><text:span text:style-name="T278"><text:s/>003 (15193)</text:span></text:p>
      <text:p text:style-name="P279"><text:span text:style-name="T280">CRE 3.0 –<text:s/></text:span><text:span text:style-name="T281">Tu Th 2:00 pm – 3:20 pm –<text:s/></text:span><text:span text:style-name="T282">SAGE 356 – Sahliyeh, Emile F</text:span></text:p>
      <text:p text:style-name="P283">Course Topic: INTL RELATIONS AND POLITICS IN MIDDLE EAST</text:p>
      <text:p text:style-name="P284">Restricted course. Approval required. Contact department.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Helvetica" style:font-name-asian="Helvetica" style:font-name-complex="Helvetica" fo:color="#000000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/>
      <style:text-properties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odyA" style:display-name="Body A" style:family="paragraph">
      <style:paragraph-properties fo:widows="2" fo:orphans="2" fo:margin-bottom="0in" fo:line-height="100%"/>
      <style:text-properties style:font-name="Helvetica" style:font-name-asian="Arial Unicode MS" style:font-name-complex="Arial Unicode MS" fo:color="#000000" fo:language="de" fo:country="DE" fo:hyphenate="false"/>
    </style:style>
    <style:style style:name="pslongeditbox" style:display-name="pslongeditbox" style:family="text" style:parent-style-name="DefaultParagraphFon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restha, Shreeti</meta:initial-creator>
    <dc:creator>Smith, Joanie</dc:creator>
    <meta:creation-date>2018-10-05T16:27:00Z</meta:creation-date>
    <dc:date>2018-10-05T17:01:00Z</dc:date>
    <meta:template xlink:href="Normal" xlink:type="simple"/>
    <meta:editing-cycles>3</meta:editing-cycles>
    <meta:editing-duration>PT2100S</meta:editing-duration>
    <meta:user-defined meta:name="AppVersion">15.0000</meta:user-defined>
    <meta:user-defined meta:name="Company">University of North Tex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9" meta:word-count="1490" meta:character-count="9966" meta:row-count="70" meta:non-whitespace-character-count="8495"/>
  </office:meta>
</office:document-meta>
</file>